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RS" officeooo:rsid="0004fa69" officeooo:paragraph-rsid="0004fa69"/>
    </style:style>
    <style:style style:name="P2" style:family="paragraph" style:parent-style-name="Standard">
      <style:paragraph-properties fo:text-align="start" style:justify-single-word="false"/>
      <style:text-properties fo:language="sr" fo:country="RS" officeooo:rsid="0004fa69" officeooo:paragraph-rsid="0004fa69"/>
    </style:style>
    <style:style style:name="P3" style:family="paragraph" style:parent-style-name="Standard">
      <style:paragraph-properties fo:text-align="start" style:justify-single-word="false"/>
      <style:text-properties fo:language="sr" fo:country="RS" officeooo:rsid="0006a8b8" officeooo:paragraph-rsid="0006a8b8"/>
    </style:style>
    <style:style style:name="P4" style:family="paragraph" style:parent-style-name="Standard">
      <style:paragraph-properties fo:text-align="start" style:justify-single-word="false"/>
      <style:text-properties fo:language="sr" fo:country="RS" officeooo:rsid="0006a8b8" officeooo:paragraph-rsid="0007bdcd"/>
    </style:style>
    <style:style style:name="P5" style:family="paragraph" style:parent-style-name="Standard">
      <style:paragraph-properties fo:text-align="start" style:justify-single-word="false"/>
      <style:text-properties fo:language="sr" fo:country="RS" officeooo:rsid="0006a8b8" officeooo:paragraph-rsid="000921a4"/>
    </style:style>
    <style:style style:name="P6" style:family="paragraph" style:parent-style-name="Standard">
      <style:paragraph-properties fo:text-align="start" style:justify-single-word="false"/>
      <style:text-properties fo:language="sr" fo:country="RS" officeooo:rsid="0007bdcd" officeooo:paragraph-rsid="0007bdcd"/>
    </style:style>
    <style:style style:name="P7" style:family="paragraph" style:parent-style-name="Standard">
      <style:paragraph-properties fo:text-align="start" style:justify-single-word="false"/>
      <style:text-properties fo:language="sr" fo:country="RS" officeooo:rsid="00080f17" officeooo:paragraph-rsid="00080f17"/>
    </style:style>
    <style:style style:name="P8" style:family="paragraph" style:parent-style-name="Standard">
      <style:paragraph-properties fo:text-align="start" style:justify-single-word="false"/>
      <style:text-properties fo:language="sr" fo:country="RS" officeooo:rsid="000921a4" officeooo:paragraph-rsid="000921a4"/>
    </style:style>
    <style:style style:name="P9" style:family="paragraph" style:parent-style-name="Standard">
      <style:paragraph-properties fo:text-align="start" style:justify-single-word="false"/>
      <style:text-properties fo:language="sr" fo:country="RS" officeooo:rsid="0007bdcd" officeooo:paragraph-rsid="0007bdcd"/>
    </style:style>
    <style:style style:name="T1" style:family="text">
      <style:text-properties officeooo:rsid="0007bdcd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officeooo:rsid="0007bdcd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080f17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80f17"/>
    </style:style>
    <style:style style:name="T7" style:family="text">
      <style:text-properties officeooo:rsid="000a7ab2"/>
    </style:style>
    <style:style style:name="T8" style:family="text">
      <style:text-properties officeooo:rsid="000bff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НАЛАЖЕЊЕ У ВРЕМЕНУ</text:p>
      <text:p text:style-name="P1"><text:s text:c="33"/>Делови дана <text:s text:c="24"/>30.5.2023.</text:p>
      <text:p text:style-name="P1"/>
      <text:p text:style-name="P1">Име и презиме:________________________________</text:p>
      <text:p text:style-name="P1"/>
      <text:p text:style-name="P2">1. <text:span text:style-name="T5">Два</text:span> главна дела дана су: светли део дана (______________) и тамни део дана (_________).</text:p>
      <text:p text:style-name="P2"/>
      <text:p text:style-name="P2">2. Понедељак завршава тачно у _________________ и тада почиње _______________.</text:p>
      <text:p text:style-name="P2"/>
      <text:p text:style-name="P2">3. Послажи <text:span text:style-name="T5">редоследом</text:span> следеће периоде дана: <text:s text:c="3"/>јутро, вече, поноћ, пре подне, после подне,</text:p>
      <text:p text:style-name="P2"><text:s text:c="83"/>подне, зора</text:p>
      <text:p text:style-name="P2"/>
      <text:p text:style-name="P2">___<text:span text:style-name="T7">поноћ</text:span>, _________, ___________, __________, ___________, ___________, _________.</text:p>
      <text:p text:style-name="P2"/>
      <text:p text:style-name="P3">4. Повежи стрелицама у боји: </text:p>
      <text:p text:style-name="P3"/>
      <text:p text:style-name="P3"><text:s text:c="32"/>сада <text:s text:c="64"/>заспао је</text:p>
      <text:p text:style-name="P3"><text:s text:c="32"/></text:p>
      <text:p text:style-name="P3"><text:s text:c="31"/>после <text:s text:c="61"/><text:span text:style-name="T8">легао је</text:span> у кревет</text:p>
      <text:p text:style-name="P3"/>
      <text:p text:style-name="P3"><text:s text:c="31"/>пре <text:s text:c="66"/>прао је зубе</text:p>
      <text:p text:style-name="P3"/>
      <text:p text:style-name="P5">5. <text:span text:style-name="T1">Повежи стрелицама у боји </text:span><text:s/><text:span text:style-name="T3">где си, </text:span><text:span text:style-name="T4">како се поздравља и </text:span><text:span text:style-name="T3"><text:s/></text:span><text:span text:style-name="T2">шта </text:span><text:span text:style-name="T3">најчешће </text:span><text:span text:style-name="T2">радиш</text:span> у одређеним периодима <text:span text:style-name="T1">једног</text:span> дана <text:span text:style-name="T1">када идеш у школу:</text:span></text:p>
      <text:p text:style-name="P8">Пази, могуће ј једну реч спојити са више речи а супротној страни!</text:p>
      <text:p text:style-name="P3"><text:s text:c="5"/></text:p>
      <text:p text:style-name="P4"><text:s text:c="4"/><text:span text:style-name="T1">после подне <text:s text:c="52"/>у школи</text:span></text:p>
      <text:p text:style-name="P6"><text:s text:c="78"/>имам часове</text:p>
      <text:p text:style-name="P6"><text:s text:c="10"/>подне <text:s text:c="57"/>гледам тв са укућанима</text:p>
      <text:p text:style-name="P7"><text:s text:c="78"/>пса водим у шетњу</text:p>
      <text:p text:style-name="P6"><text:s text:c="13"/>вече <text:s text:c="57"/><text:span text:style-name="T6">устајем, намештам кревет и доручкујем</text:span></text:p>
      <text:p text:style-name="P6"><text:s text:c="78"/><text:span text:style-name="T6">играм се са другарима на улици</text:span></text:p>
      <text:p text:style-name="P6">после подне <text:s text:c="56"/><text:span text:style-name="T6">полазим у школу</text:span></text:p>
      <text:p text:style-name="P6"><text:s text:c="78"/><text:span text:style-name="T6">на улици сам, враћам се из школе</text:span></text:p>
      <text:p text:style-name="P6"><text:s text:c="10"/>јутро <text:s text:c="58"/><text:span text:style-name="T6">ручам </text:span></text:p>
      <text:p text:style-name="P6"><text:s text:c="78"/><text:span text:style-name="T6">једем ужину у учионици</text:span></text:p>
      <text:p text:style-name="P6"><text:s text:c="14"/>поноћ <text:s text:c="53"/><text:span text:style-name="T6">радим у соби домаћи задатак</text:span></text:p>
      <text:p text:style-name="P6"><text:s text:c="78"/><text:span text:style-name="T6">идем на тренинг</text:span></text:p>
      <text:p text:style-name="P6"><text:s text:c="11"/>зора <text:s text:c="59"/><text:span text:style-name="T6">спавам</text:span></text:p>
      <text:p text:style-name="P6"><text:s text:c="78"/><text:span text:style-name="T6">Добар дан!</text:span></text:p>
      <text:p text:style-name="P6"><text:s text:c="78"/><text:span text:style-name="T6">Добро вече!</text:span></text:p>
      <text:p text:style-name="P3"><text:s text:c="2"/></text:p>
      <text:p text:style-name="P3"><text:s text:c="7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3-05-29T18:39:32.432000000</dc:date>
    <meta:editing-duration>PT30M49S</meta:editing-duration>
    <meta:editing-cycles>11</meta:editing-cycles>
    <meta:document-statistic meta:table-count="0" meta:image-count="0" meta:object-count="0" meta:page-count="1" meta:paragraph-count="33" meta:word-count="168" meta:character-count="2583" meta:non-whitespace-character-count="888"/>
  </office:meta>
</office:document-meta>
</file>